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89cm" fo:margin-left="8.502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1" style:family="table-row">
      <style:table-row-properties style:min-row-height="4.09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43bb8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043bb8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0043bb8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4pt" officeooo:paragraph-rsid="00043bb8" style:font-size-asian="14pt" style:font-size-complex="14pt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weight="normal" officeooo:paragraph-rsid="00043bb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43bb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3bb8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43bb8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043bb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043bb8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43bb8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43bb8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043bb8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3bb8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3bb8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officeooo:paragraph-rsid="00043bb8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43bb8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4pt" officeooo:paragraph-rsid="00043bb8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loext:opacity="100%" style:font-name="Times New Roman" fo:font-size="14pt" officeooo:paragraph-rsid="00043bb8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43bb8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4pt" fo:font-weight="normal" officeooo:paragraph-rsid="00043bb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4pt" officeooo:paragraph-rsid="00043bb8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043bb8"/>
    </style:style>
    <style:style style:name="P24" style:family="paragraph" style:parent-style-name="Text_20_body" style:master-page-name="">
      <style:paragraph-properties style:page-number="auto"/>
      <style:text-properties officeooo:paragraph-rsid="00043bb8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fo:language="ru" fo:country="RU" fo:font-weight="bold" style:letter-kerning="true" style:font-name-asian="DejaVuSans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style:font-name="Times New Roman" fo:font-size="14pt" officeooo:rsid="001704c1" style:font-size-asian="14pt" style:font-size-complex="14pt"/>
    </style:style>
    <style:style style:name="T5" style:family="text">
      <style:text-properties fo:color="#000000" loext:opacity="100%" style:font-name="Times New Roman" fo:font-size="14pt" officeooo:rsid="001b6ad5" style:font-size-asian="14pt" style:font-size-complex="14pt"/>
    </style:style>
    <style:style style:name="T6" style:family="text">
      <style:text-properties fo:color="#000000" loext:opacity="100%" style:font-name="Times New Roman" fo:font-size="14pt" officeooo:rsid="001ab059" style:font-size-asian="14pt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1ab059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officeooo:rsid="001ab059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1704c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ab059" style:font-size-asian="14pt" style:font-size-complex="14pt"/>
    </style:style>
    <style:style style:name="T18" style:family="text">
      <style:text-properties fo:font-size="14pt" officeooo:rsid="001b0022" style:font-size-asian="14pt" style:font-size-complex="14pt"/>
    </style:style>
    <style:style style:name="T19" style:family="text">
      <style:text-properties style:use-window-font-color="true" loext:opacity="0%" style:font-name="Times New Roman" fo:font-size="14pt" fo:language="ru" fo:country="RU" fo:font-weight="normal" style:letter-kerning="true" style:font-name-asian="DejaVuSans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weight="normal" style:letter-kerning="true" style:font-name-asian="DejaVuSans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font-name-complex="Times New Roman" style:font-size-complex="14pt" style:language-complex="ar" style:country-complex="SA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officeooo:rsid="001ab059"/>
    </style:style>
    <style:style style:name="T26" style:family="text">
      <style:text-properties style:font-name-complex="Times New Roman" style:font-weight-complex="bold"/>
    </style:style>
    <style:style style:name="T27" style:family="text">
      <style:text-properties fo:language="ru" fo:country="RU" style:letter-kerning="true" style:font-name-asian="DejaVuSans" style:language-asian="zh" style:country-asian="CN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Об утверждении Порядка и условий предоставления ежегодного дополнительного оплачиваемого отпуска муниципальным служащим администрации муниципального образования Кореновск</text:span><text:span text:style-name="T2">ий</text:span><text:span text:style-name="T1"> район за особые условия службы</text:span></text:p>
      <text:p text:style-name="P1"/>
      <text:p text:style-name="P2"/>
      <text:p text:style-name="P12"><text:span text:style-name="T9">В соответствии со ст</text:span><text:span text:style-name="T19">атьей</text:span><text:span text:style-name="T9"> 21 Федерального закона от 2 марта 2007 года <text:s text:c="31"/>№ 25-ФЗ «О муниципальной службе в Российской Федерации», статьей 19 Закона Краснодарского края от 8 июня 2007 года № 1244-КЗ «О муниципальной службе в Краснодарском крае», руководствуясь Федеральным законом <text:s text:c="13"/>от 6 октября 2003 </text:span><text:span text:style-name="T11">года </text:span><text:span text:style-name="T9">№ 131-ФЗ «Об общих принципах организации местного самоуправления в Российской Федерации», Уставом муниципального образования </text:span><text:span text:style-name="T10">Кореновский район</text:span><text:span text:style-name="T9">, </text:span><text:span text:style-name="T10"><text:s/>п о с т а н о в л </text:span><text:span text:style-name="T20">я е т</text:span><text:span text:style-name="T10">:</text:span></text:p>
      <text:p text:style-name="P13"><text:span text:style-name="T13">1.Утвердить Порядок и условия предоставления ежегодного дополнительного оплачиваемого отпуска муниципальным служащим <text:s/>администрации муниципального образования </text:span><text:span text:style-name="T21">Кореновский район </text:span><text:span text:style-name="T13">за особые условия службы </text:span><text:span text:style-name="T21">(</text:span><text:span text:style-name="T22">прил</text:span><text:span text:style-name="T21">агается</text:span><text:span text:style-name="T22">). </text:span></text:p>
      <text:p text:style-name="P14"><text:span text:style-name="T24">2.</text:span><text:span text:style-name="T23">Управлению службы протокола и информационной политики</text:span><text:span text:style-name="T24"> администрации муниципального образования Кореновский (</text:span><text:span text:style-name="T23">Симоненко</text:span><text:span text:style-name="T24">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p>
      <text:p text:style-name="P15">3.Контроль за выполнением настоящего постановления возложить на заместителя главы муниципального образования Кореновский район <text:s text:c="22"/>И.А. Максименко.</text:p>
      <text:p text:style-name="P15">4.Постановление вступает в силу после его официального опубликования.</text:p>
      <text:p text:style-name="P16"/>
      <text:p text:style-name="P8"/>
      <text:p text:style-name="P8">Глава</text:p>
      <text:p text:style-name="P8">муниципального образования</text:p>
      <text:p text:style-name="P6"><text:span text:style-name="T13">Кореновский район <text:s text:c="70"/></text:span><text:span text:style-name="T21"><text:s/>С.А. Голобородько</text:span></text:p>
      <text:p text:style-name="P6"/>
      <text:p text:style-name="P6"/>
      <text:p text:style-name="P24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ПРИЛОЖЕНИЕ </text:p>
            <text:p text:style-name="P9"/>
            <text:p text:style-name="P9">УТВЕРЖДЕН</text:p>
            <text:p text:style-name="P9">постановлением администрации</text:p>
            <text:p text:style-name="P9">муниципального образования</text:p>
            <text:p text:style-name="P9">Кореновский район</text:p>
            <text:p text:style-name="P9">__________________ №______</text:p>
          </table:table-cell>
        </table:table-row>
      </table:table>
      <text:p text:style-name="P20"><text:bookmark text:name="sub_10001"/><text:bookmark text:name="sub_10002"/></text:p>
      <text:p text:style-name="P5"><text:span text:style-name="T14">Порядок и условия<text:line-break/>предоставления ежегодного дополнительного оплачиваемого отпуска<text:line-break/>за особые условия службы муниципальным служащим администрации<text:line-break/>муниципального образования К</text:span><text:span text:style-name="T15">ореновский район</text:span></text:p>
      <text:p text:style-name="P21"/>
      <text:p text:style-name="P23"><text:bookmark text:name="sub_10"/><text:span text:style-name="Цветовое_20_выделение_20_для_20_Текст"><text:span text:style-name="T3">1. Сверх суммированного ежегодного основного оплачиваемого отпуска и ежегодного дополнительного оплачиваемого отпуска за выслугу лет, муниципальному служащему администрации муниципального образования К</text:span></text:span><text:span text:style-name="Цветовое_20_выделение_20_для_20_Текст"><text:span text:style-name="T4">ореновск</text:span></text:span><text:span text:style-name="Цветовое_20_выделение_20_для_20_Текст"><text:span text:style-name="T5">ий</text:span></text:span><text:span text:style-name="Цветовое_20_выделение_20_для_20_Текст"><text:span text:style-name="T3"> район (далее по тексту - муниципальный служащий) предоставляется ежегодный дополнительный оплачиваемый отпуск за особые условия службы продолжительностью 3 календарных дня.</text:span></text:span></text:p>
      <text:p text:style-name="P3"><text:span text:style-name="T17">2</text:span><text:span text:style-name="T16">. Право на использование ежегодного дополнительного оплачиваемого отпуска за особые условия службы возникает у муниципального служащего по истечении </text:span><text:span text:style-name="T12">12</text:span><text:span text:style-name="T16"> месяцев его непрерывной службы </text:span><text:span text:style-name="T18">в администрации муниципального образования Кореновский район.</text:span></text:p>
      <text:p text:style-name="P4"><text:span text:style-name="T25">3</text:span>. Дополнительный отпуск, предоставляемый муниципальным служащим за работу в особых условиях службы, суммируется с ежегодным основным оплачиваемым отпуском, а также другими ежегодными дополнительными оплачиваемыми отпусками. </text:p>
      <text:p text:style-name="P3"><text:span text:style-name="T17">4</text:span><text:span text:style-name="T16">. В случае переноса либо неиспользования дополнительного оплачиваемого отпуска за особые условия службы, а также увольнения муниципального служащего, право на указанный отпуск реализуется в порядке, установленном трудовым законодательством Российской Федерации для ежегодных оплачиваемых отпусков.</text:span></text:p>
      <text:p text:style-name="P1"><text:span text:style-name="Цветовое_20_выделение_20_для_20_Текст"><text:span text:style-name="T6">5</text:span></text:span><text:span text:style-name="Цветовое_20_выделение_20_для_20_Текст"><text:span text:style-name="T3">. Оплата ежегодного дополнительного оплачиваемого отпуска за особые условия службы осуществляется в пределах ассигнований, предусмотренных в местном бюджете на содержание администрации муниципального образования </text:span></text:span><text:span text:style-name="Цветовое_20_выделение_20_для_20_Текст"><text:span text:style-name="T7">Кореновский район</text:span></text:span><text:span text:style-name="Цветовое_20_выделение_20_для_20_Текст"><text:span text:style-name="T3">.</text:span></text:span></text:p>
      <text:p text:style-name="P22"/>
      <text:p text:style-name="P22"><text:bookmark text:name="sub_502"/><text:bookmark text:name="sub_503"/></text:p>
      <text:p text:style-name="P10">Глава</text:p>
      <text:p text:style-name="P10">муниципального образования</text:p>
      <text:p text:style-name="P18"><text:span text:style-name="T26">Кореновский район <text:s text:c="69"/></text:span><text:span text:style-name="T27"><text:s/>С.А. Голобородько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7T15:57:39.194000000</dc:date>
    <meta:editing-duration>PT8M4S</meta:editing-duration>
    <meta:editing-cycles>1</meta:editing-cycles>
    <meta:document-statistic meta:table-count="1" meta:image-count="0" meta:object-count="0" meta:page-count="2" meta:paragraph-count="24" meta:word-count="365" meta:character-count="3443" meta:non-whitespace-character-count="2890"/>
    <meta:generator>LibreOffice/7.1.1.2$Windows_X86_64 LibreOffice_project/fe0b08f4af1bacafe4c7ecc87ce55bb426164676</meta:generator>
  </office:meta>
</office:document-meta>
</file>